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12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0.20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2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1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0.029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0.02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10.02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29cm"/>
        </style:tab-stops>
      </style:paragraph-properties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list-style-name="L1">
      <style:paragraph-properties>
        <style:tab-stops>
          <style:tab-stop style:position="10.029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COLE PRIMAIRE</text:span><text:tab/><text:tab/>Champlitte, le 11 octobre 2021 </text:p>
      <text:p text:style-name="P5">70600 CHAMPLITTE </text:p>
      <text:p text:style-name="Standard"/>
      <text:p text:style-name="P10">Bourse aux jouets, vêtements et puériculture</text:p>
      <text:p text:style-name="P10">Samedi <text:s/>27 <text:s/>novembre</text:p>
      <text:p text:style-name="Standard"/>
      <text:p text:style-name="P8"><text:span text:style-name="T1">L'association « Les Amis de l'école »</text:span> organisera une bourse aux jouets, vêtements et puériculture<text:span text:style-name="T1">, le samedi 27 novembre, de 10h à 17h, à la salle des fêtes de Champlitte.</text:span></text:p>
      <text:p text:style-name="P9"/>
      <text:p text:style-name="P8">Nous sollicitons les parents d'élèves pour apporter leur aide lors de cette manifestation. N'hésitez pas à vous inscrire en remplissant le coupon-réponse ci-dessous. </text:p>
      <text:p text:style-name="P8"/>
      <text:p text:style-name="P8">Comptant sur l'implication du plus grand nombre d'entre vous. </text:p>
      <text:p text:style-name="P8"/>
      <text:p text:style-name="P8">Bien sincèrement. </text:p>
      <text:p text:style-name="P3"><text:tab/><text:tab/>La directrice</text:p>
      <text:p text:style-name="P3"/>
      <text:p text:style-name="P3"/>
      <text:p text:style-name="P12"/>
      <text:p text:style-name="P2"/>
      <text:p text:style-name="P16"><text:s/></text:p>
      <text:p text:style-name="P10">Bourse aux jouets, vêtements et puériculture</text:p>
      <text:p text:style-name="P11">Samedi <text:s/>27 <text:s/>novembre</text:p>
      <text:p text:style-name="P4"/>
      <text:p text:style-name="P2"/>
      <text:p text:style-name="P2">Nom : ..................................<text:tab/>Prénom : ..........................</text:p>
      <text:list xml:id="list7772085892926876234" text:style-name="L1">
        <text:list-header>
          <text:p text:style-name="P14"/>
        </text:list-header>
      </text:list>
      <text:p text:style-name="P2"/>
      <text:p text:style-name="P2"/>
      <table:table table:name="Tableau1" table:style-name="Tableau1">
        <table:table-column table:style-name="Tableau1.A" table:number-columns-repeated="8"/>
        <table:table-row>
          <table:table-cell table:style-name="Tableau1.A1" table:number-columns-spanned="3" office:value-type="string">
            <text:p text:style-name="P13">vendredi 26 novembre</text:p>
          </table:table-cell>
          <table:covered-table-cell/>
          <table:covered-table-cell/>
          <table:table-cell table:style-name="Tableau1.A1" table:number-columns-spanned="4" office:value-type="string">
            <text:p text:style-name="P13">samedi 27 novembre</text:p>
          </table:table-cell>
          <table:covered-table-cell/>
          <table:covered-table-cell/>
          <table:covered-table-cell/>
          <table:table-cell table:style-name="Tableau1.H1" office:value-type="string">
            <text:p text:style-name="P13">dimanche 28 novembre</text:p>
          </table:table-cell>
        </table:table-row>
        <table:table-row>
          <table:table-cell table:style-name="Tableau1.A2" table:number-columns-spanned="3" office:value-type="string">
            <text:p text:style-name="P13">Dépôt des objets</text:p>
            <text:p text:style-name="P13"/>
          </table:table-cell>
          <table:covered-table-cell/>
          <table:covered-table-cell/>
          <table:table-cell table:style-name="Tableau1.A2" table:number-columns-spanned="3" office:value-type="string">
            <text:p text:style-name="P13">Vente </text:p>
          </table:table-cell>
          <table:covered-table-cell/>
          <table:covered-table-cell/>
          <table:table-cell table:style-name="Tableau1.A2" office:value-type="string">
            <text:p text:style-name="P18">Vente <text:span text:style-name="T4">(1 heure)</text:span></text:p>
            <text:p text:style-name="P18">puis</text:p>
            <text:p text:style-name="P13"><text:span text:style-name="T3">Préparation des lots pour la restitution des invendus</text:span></text:p>
          </table:table-cell>
          <table:table-cell table:style-name="Tableau1.H2" office:value-type="string">
            <text:p text:style-name="P18">Restitution des invendus aux vendeurs</text:p>
            <text:p text:style-name="P18">puis nettoyage</text:p>
            <text:p text:style-name="P18">de la salle</text:p>
            <text:p text:style-name="P18">*</text:p>
          </table:table-cell>
        </table:table-row>
        <table:table-row>
          <table:table-cell table:style-name="Tableau1.A2" office:value-type="string">
            <text:p text:style-name="P19">13h -15h</text:p>
            <text:p text:style-name="P19"/>
          </table:table-cell>
          <table:table-cell table:style-name="Tableau1.A2" office:value-type="string">
            <text:p text:style-name="P19">15h -17h</text:p>
          </table:table-cell>
          <table:table-cell table:style-name="Tableau1.A2" office:value-type="string">
            <text:p text:style-name="P19">17h -19h</text:p>
          </table:table-cell>
          <table:table-cell table:style-name="Tableau1.A2" office:value-type="string">
            <text:p text:style-name="P19">10h -12h</text:p>
          </table:table-cell>
          <table:table-cell table:style-name="Tableau1.A2" office:value-type="string">
            <text:p text:style-name="P19">12h -14h</text:p>
          </table:table-cell>
          <table:table-cell table:style-name="Tableau1.A2" office:value-type="string">
            <text:p text:style-name="P19">14h -16h </text:p>
          </table:table-cell>
          <table:table-cell table:style-name="Tableau1.A2" office:value-type="string">
            <text:p text:style-name="P19">16h-18h</text:p>
            <text:p text:style-name="P19"/>
          </table:table-cell>
          <table:table-cell table:style-name="Tableau1.H2" office:value-type="string">
            <text:p text:style-name="P19">10h-12h</text:p>
          </table:table-cell>
        </table:table-row>
        <table:table-row>
          <table:table-cell table:style-name="Tableau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H2" office:value-type="string">
            <text:p text:style-name="P19"/>
          </table:table-cell>
        </table:table-row>
      </table:table>
      <text:p text:style-name="P6"/>
      <text:p text:style-name="P6">Coupon à rendre pour le vendredi 12 novembre 2021.</text:p>
      <text:p text:style-name="P6">Cochez les créneaux horaires où vous souhaitez apporter votre aide.</text:p>
      <text:p text:style-name="P6">* : <text:span text:style-name="T2">créneau nécessitant de nombreuses personnes</text:span></text:p>
      <text:p text:style-name="P6"/>
      <text:p text:style-name="P7"><text:tab/>Signature des paren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émie  Née</meta:initial-creator>
    <meta:creation-date>2017-11-13T11:19:33.48</meta:creation-date>
    <dc:date>2021-10-11T10:22:22.40</dc:date>
    <meta:editing-duration>PT2H24M28S</meta:editing-duration>
    <meta:editing-cycles>9</meta:editing-cycles>
    <meta:generator>OpenOffice/4.1.3$Win32 OpenOffice.org_project/413m1$Build-9783</meta:generator>
    <meta:print-date>2021-10-11T10:21:28.11</meta:print-date>
    <meta:document-statistic meta:table-count="1" meta:image-count="0" meta:object-count="0" meta:page-count="1" meta:paragraph-count="37" meta:word-count="178" meta:character-count="1166"/>
  </office:meta>
</office:document-meta>
</file>